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DD0806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EFF0F1" fo:border-right="none" style:vertical-align="middle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EFF0F1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EFF0F1" fo:border-right="thin solid #EFF0F1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DD0806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EFF0F1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color="#DD080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EFF0F1" fo:border-right="thin solid #000000" style:vertical-align="middle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EFF0F1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EFF0F1" fo:border-right="thin solid #EFF0F1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DD0806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5.3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2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94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DITAL-CURTO_CIRCUITO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3"/>
        <table:table-column table:style-name="co9" table:default-cell-style-name="ce15"/>
        <table:table-column table:style-name="co10" table:number-columns-repeated="1014" table:default-cell-style-name="ce13"/>
        <table:table-column table:style-name="co10" table:number-columns-repeated="15360" table:default-cell-style-name="ce1"/>
        <table:table-row table:style-name="ro1">
          <table:table-cell table:number-columns-spanned="9" table:number-rows-spanned="1" table:style-name="ce12"/>
          <table:covered-table-cell table:number-columns-repeated="8"/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2">
            <text:p>Planilha Orçamentári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3">
            <text:p>ANEXO IV - PRÊMIO CURTO CIRCUITO DAS ARTES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">
            <text:p>Título do Projeto:</text:p>
          </table:table-cell>
          <table:covered-table-cell table:number-columns-repeated="5"/>
          <table:table-cell office:value-type="string" table:number-columns-spanned="3" table:number-rows-spanned="1" table:style-name="ce8">
            <text:p>CATEGORIA:</text:p>
          </table:table-cell>
          <table:covered-table-cell table:number-columns-repeated="2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0">
            <text:p><text:s/>1 - ITENS</text:p>
          </table:table-cell>
          <table:table-cell office:value-type="string" table:number-columns-spanned="2" table:number-rows-spanned="1" table:style-name="ce31">
            <text:p>Descrição dos Itens</text:p>
          </table:table-cell>
          <table:covered-table-cell/>
          <table:table-cell office:value-type="string" table:style-name="ce17">
            <text:p>Quantidades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Quantidade de unidades</text:p>
          </table:table-cell>
          <table:table-cell office:value-type="string" table:style-name="ce17">
            <text:p>Valor unitário</text:p>
          </table:table-cell>
          <table:table-cell office:value-type="string" table:style-name="ce18">
            <text:p>Total da linha<text:s/></text:p>
          </table:table-cell>
          <table:table-cell office:value-type="string" table:style-name="ce17">
            <text:p>Total</text:p>
          </table:table-cell>
          <table:table-cell table:style-name="ce15"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">
            <text:p>Indique o item ou serviço que será contratado/utilizado</text:p>
          </table:table-cell>
          <table:covered-table-cell/>
          <table:table-cell office:value-type="string" table:style-name="ce19">
            <text:p>quantidade de cada item</text:p>
          </table:table-cell>
          <table:table-cell office:value-type="string" table:style-name="ce19">
            <text:p>unidade de medida de cada item</text:p>
          </table:table-cell>
          <table:table-cell office:value-type="string" table:style-name="ce19">
            <text:p>quantidade de unidade de medida descrita na coluna unidade</text:p>
          </table:table-cell>
          <table:table-cell office:value-type="string" table:style-name="ce19">
            <text:p>preço de cada unidade de despesa</text:p>
          </table:table-cell>
          <table:table-cell office:value-type="string" table:style-name="ce20">
            <text:p>Quantidade X Unidades X Valor unitário</text:p>
          </table:table-cell>
          <table:table-cell office:value-type="string" table:style-name="ce21">
            <text:p><text:s/>soma dos totais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7]*[.F7]*[.G7]" table:style-name="ce25">
            <text:p>R$ 0,00</text:p>
          </table:table-cell>
          <table:table-cell table:style-name="ce26"/>
          <table:table-cell table:style-name="ce16"/>
          <table:table-cell table:number-columns-repeated="16374"/>
        </table:table-row>
        <table:table-row table:style-name="ro7">
          <table:table-cell office:value-type="string" table:style-name="ce22">
            <text:p>1.2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8]*[.F8]*[.G8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3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9]*[.F9]*[.G9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4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0]*[.F10]*[.G10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5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1]*[.F11]*[.G11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6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2]*[.F12]*[.G12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7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3]*[.F13]*[.G13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8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4]*[.F14]*[.G14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9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5]*[.F15]*[.G15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0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6]*[.F16]*[.G16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1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7]*[.F17]*[.G17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2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8]*[.F18]*[.G18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3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19]*[.F19]*[.G19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4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0]*[.F20]*[.G20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5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1]*[.F21]*[.G21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6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2]*[.F22]*[.G22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7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3]*[.F23]*[.G23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8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4]*[.F24]*[.G24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19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5]*[.F25]*[.G25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20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6]*[.F26]*[.G26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21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7]*[.F27]*[.G27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22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8]*[.F28]*[.G28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23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29]*[.F29]*[.G29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24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30]*[.F30]*[.G30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7">
          <table:table-cell office:value-type="string" table:style-name="ce22">
            <text:p>1.25</text:p>
          </table:table-cell>
          <table:table-cell table:number-columns-spanned="2" table:number-rows-spanned="1" table:style-name="ce4"/>
          <table:covered-table-cell/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24"/>
          <table:table-cell office:value-type="float" office:value="0" table:formula="of:=[.D31]*[.F31]*[.G31]" table:style-name="ce25">
            <text:p>R$ 0,00</text:p>
          </table:table-cell>
          <table:table-cell table:style-name="ce26"/>
          <table:table-cell table:style-name="ce15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29">
            <text:p>TOTAL</text:p>
          </table:table-cell>
          <table:covered-table-cell table:number-columns-repeated="7"/>
          <table:table-cell office:value-type="float" office:value="0" table:formula="of:=SUM([.H7:.H31])" table:style-name="ce27">
            <text:p>R$ 0,00</text:p>
          </table:table-cell>
          <table:table-cell table:style-name="ce28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2">
            <text:p><text:s text:c="57"/>ATENÇÃO</text:p>
            <text:p><text:span text:style-name="T2">O proponente deverá prever na planilha orçamentária o investimento total do valor líquido do prêmio.</text:span></text:p>
            <text:p><text:span text:style-name="T2">De acordo com o edital os itens descritos abaixo deverão ser previstos na planilha, quando for o caso:</text:span></text:p>
            <text:p><text:span text:style-name="T2">a)Cachê artístico respeitando os limites definidos pela Portaria Minc 33/2014;</text:span></text:p>
            <text:p><text:span text:style-name="T2">b)Despesas de alimentação e hospedagem para beneficiários/profissionais, quando houver;</text:span></text:p>
            <text:p><text:span text:style-name="T2">c)Despesas transporte/deslocamento para os Espaços Culturais contemplados nesta chamada;</text:span></text:p>
            <text:p><text:span text:style-name="T2">d)Pagamento destinado a direitos autorais de execução ou representação pública, a exemplo de Escritório Central de Arrecadação e Distribuição – ECAD, devendo ser apresentado os comprovantes de isenção ou comprovante de pagamento desses itens;</text:span></text:p>
            <text:p><text:span text:style-name="T2">e)Contratação de profissionais de produção e equipe técnica de montagem, operação de luz e som, etc;<text:s/></text:span></text:p>
            <text:p><text:span text:style-name="T2">f)Ação de mobilização de público para as atividades;</text:span></text:p>
            <text:p><text:span text:style-name="T2">g)Despesas com serviços, equipe e equipamentos necessários à acessibilidade cultural;</text:span></text:p>
            <text:p><text:span text:style-name="T2">h)Despesas referentes a produção, expografia e demais itens necessários à execução da proposta.</text:span>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EDITAL-CURTO_CIRCUITO_.$A$2:EDITAL-CURTO_CIRCUITO_.$I$32" table:base-cell-address="EDITAL-CURTO_CIRCUITO_.$A$1"/>
          <table:named-range table:name="Print_Titles" table:cell-range-address="EDITAL-CURTO_CIRCUITO_.$A$5:EDITAL-CURTO_CIRCUITO_.$XFD$6" table:base-cell-address="EDITAL-CURTO_CIRCUITO_.$A$1"/>
        </table:named-expressions>
      </table:table>
      <table:table table:name="'file://edital-atd-iv'#edital-atd-iv" table:style-name="ta2">
        <table:table-source xlink:href="file://edital-atd-iv" table:table-name="edital-atd-i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'file://edital-atd-iv'#'edital-atd-iv'.#REF!]" table:base-cell-address="EDITAL-CURTO_CIRCUI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72222222222222in" fo:margin-bottom="0.354166666666667in" fo:margin-left="0.315277777777778in" fo:margin-right="0.35416666666666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15277777777778in" fo:margin-right="0.354166666666667in" fo:margin-bottom="0in"/>
      </style:header-style>
      <style:footer-style>
        <style:header-footer-properties fo:min-height="0.078472222222222in" fo:margin-left="0.315277777777778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Eric Castro</meta:initial-creator>
    <dc:creator/>
    <meta:creation-date>2020-03-09T20:26:36Z</meta:creation-date>
    <dc:date>2023-09-15T15:06:35Z</dc:date>
    <meta:editing-cycles>18</meta:editing-cycles>
    <meta:user-defined meta:name="WorkbookGuid">4ca5724e-8809-43bb-8d92-347a23dd4a68</meta:user-defined>
  </office:meta>
</office:document-meta>
</file>