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ANEXO IV - MODELO DE DECLARAÇÃO DE CUMPRIMENTO AO DECRETO MUNICIPAL Nº 23.781/2013 E À INSTRUÇÃO NORMATIVA Nº 003/2013, QUE DISPÕEM SOBRE A VEDAÇÃO DO NEPOTISMO.</text:p>
      <text:p text:style-name="Standard"/>
      <text:p text:style-name="P2">Declaro sob as penas da lei, junto ao Município do Salvador/BA, não possuir familiar agente </text:p>
      <text:p text:style-name="P2">político, detentor de cargo em comissão/função de confiança, lotado no órgão/entidade da </text:p>
      <text:p text:style-name="P2">Prefeitura Municipal do Salvador destinatário dos serviços contratados ou que seja responsável </text:p>
      <text:p text:style-name="P2">pela contratação ou gestão da avença, bem como de autoridades hierarquicamente superiores, </text:p>
      <text:p text:style-name="P2">em conformidade com o disposto no Decreto Municipal Nº 23.781/2013, bem como na Instrução </text:p>
      <text:p text:style-name="P2">Normativa Nº 003/2013, publicada por meio da Portaria Nº 196/2013. </text:p>
      <text:p text:style-name="P2">Por ser verdade, firmamos a presente declaração. </text:p>
      <text:p text:style-name="P2"/>
      <text:p text:style-name="P2">Salvador, ______de _____________________ de ________. </text:p>
      <text:p text:style-name="Standard"/>
      <text:p text:style-name="P1">________________________________________________________</text:p>
      <text:p text:style-name="P1">Assinatura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27T17:27:13.424000000</meta:creation-date>
    <dc:date>2023-10-27T17:29:40.678000000</dc:date>
    <meta:editing-duration>PT2M27S</meta:editing-duration>
    <meta:editing-cycles>2</meta:editing-cycles>
    <meta:generator>LibreOffice/7.3.1.3$Windows_X86_64 LibreOffice_project/a69ca51ded25f3eefd52d7bf9a5fad8c90b87951</meta:generator>
    <meta:document-statistic meta:table-count="0" meta:image-count="0" meta:object-count="0" meta:page-count="1" meta:paragraph-count="11" meta:word-count="115" meta:character-count="855" meta:non-whitespace-character-count="742"/>
  </office:meta>
</office:document-meta>
</file>