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 - MODELO DE DECLARAÇÃO DE CUMPRIMENTO DO DISPOSTO NO INCISO XXXIII, DO ART. 7°,DA CONSTITUIÇÃO FEDERAL DE 1988. </text:p>
      <text:p text:style-name="Standard"/>
      <text:p text:style-name="P2">Declaro sob as penas da lei, junto ao Município do Salvador/BA, que não emprego profissionais </text:p>
      <text:p text:style-name="P2">menores de 18 (dezoito) anos desempenhando trabalhos noturnos, perigosos ou insalubres ou </text:p>
      <text:p text:style-name="P2">menores de 16 (dezesseis) anos desempenhando quaisquer trabalhos, salvo se contratados sob </text:p>
      <text:p text:style-name="P2">condição de aprendizes, a partir de 14 (quatorze) anos, nos termos do inciso XXXIII, do Art. 7° da </text:p>
      <text:p text:style-name="P2">Constituição Federal de 1988 (Lei N° 9.854/99). </text:p>
      <text:p text:style-name="P2">Por ser verdade, firmamos a presente declaração. </text:p>
      <text:p text:style-name="Standard"/>
      <text:p text:style-name="Standard">Salvador, ______de _____________________ de ________.</text:p>
      <text:p text:style-name="P1"/>
      <text:p text:style-name="P1">_________________________________________________________________ </text:p>
      <text:p text:style-name="P1">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7:27:16.351000000</meta:creation-date>
    <dc:date>2023-10-27T17:29:09.349000000</dc:date>
    <meta:editing-duration>PT1M53S</meta:editing-duration>
    <meta:editing-cycles>1</meta:editing-cycles>
    <meta:document-statistic meta:table-count="0" meta:image-count="0" meta:object-count="0" meta:page-count="1" meta:paragraph-count="10" meta:word-count="98" meta:character-count="721" meta:non-whitespace-character-count="624"/>
    <meta:generator>LibreOffice/7.3.1.3$Windows_X86_64 LibreOffice_project/a69ca51ded25f3eefd52d7bf9a5fad8c90b87951</meta:generator>
  </office:meta>
</office:document-meta>
</file>