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 - MODELO DE DECLARAÇÃO ATESTANDO A RESIDÊNCIA DOS MEMBROS DA FICHA TÉCNICA DO PROJETO</text:p>
      <text:p text:style-name="Standard"/>
      <text:p text:style-name="P3">Declaro sob as penas da lei, junto ao Município do Salvador/BA, que ao menos 60% dos </text:p>
      <text:p text:style-name="P3">profissionais presentes na ficha técnica do projeto do qual sou proponente, intitulado </text:p>
      <text:p text:style-name="P3">______________, residem na mesma Prefeitura-Bairro ou Comunidade Remanescente de Quilombo </text:p>
      <text:p text:style-name="P3">onde estou sediado, a saber, o território denominado __________________.</text:p>
      <text:p text:style-name="P3"/>
      <text:p text:style-name="P3">Por ser verdade, firmamos a presente declaração. </text:p>
      <text:p text:style-name="P3"/>
      <text:p text:style-name="P3">Salvador, ______de _____________________ de ________. </text:p>
      <text:p text:style-name="P3"/>
      <text:p text:style-name="P2">_________________________________________________________________ </text:p>
      <text:p text:style-name="P2">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7:27:24.446000000</meta:creation-date>
    <dc:date>2023-10-27T17:28:28.354000000</dc:date>
    <meta:editing-duration>PT1M4S</meta:editing-duration>
    <meta:editing-cycles>1</meta:editing-cycles>
    <meta:document-statistic meta:table-count="0" meta:image-count="0" meta:object-count="0" meta:page-count="1" meta:paragraph-count="9" meta:word-count="77" meta:character-count="608" meta:non-whitespace-character-count="533"/>
    <meta:generator>LibreOffice/7.3.1.3$Windows_X86_64 LibreOffice_project/a69ca51ded25f3eefd52d7bf9a5fad8c90b87951</meta:generator>
  </office:meta>
</office:document-meta>
</file>